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9000000030A8F587B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3333" draw:textarea-vertical-align="middle" draw:auto-grow-height="false" fo:min-height="0.749cm" fo:min-width="0.499cm" fo:wrap-option="wrap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svg:stroke-color="#000000" draw:textarea-horizontal-align="justify" draw:textarea-vertical-align="middle" draw:auto-grow-height="false"/>
    </style:style>
    <style:style style:name="gr8" style:family="graphic" style:parent-style-name="objectwithoutfill">
      <style:graphic-properties svg:stroke-color="#ff0000" draw:marker-end="線條箭頭_20_2" draw:marker-end-width="0.3cm" draw:fill="none" draw:textarea-horizontal-align="center" draw:textarea-vertical-align="middle"/>
    </style:style>
    <style:style style:name="pr1" style:family="presentation" style:parent-style-name="標準-title">
      <style:graphic-properties fo:min-height="3.5cm"/>
    </style:style>
    <style:style style:name="pr2" style:family="presentation" style:parent-style-name="標準-outline1">
      <style:graphic-properties fo:min-height="12.6cm"/>
    </style:style>
    <style:style style:name="pr3" style:family="presentation" style:parent-style-name="標準-notes">
      <style:graphic-properties draw:fill-color="#ffffff" fo:min-height="8.299cm"/>
    </style:style>
    <style:style style:name="P1" style:family="paragraph">
      <style:paragraph-properties fo:text-align="center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影像強化方法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物件擷取與測邊</text:p>
          </draw:text-box>
        </draw:frame>
        <draw:frame presentation:style-name="pr2" draw:layer="layout" svg:width="23.8cm" svg:height="12.6cm" svg:x="2.1cm" svg:y="6.066cm" presentation:class="outline">
          <draw:text-box>
            <text:list text:style-name="L2">
              <text:list-item>
                <text:p>物件擷取的重要性</text:p>
              </text:list-item>
              <text:list-item>
                <text:p>背景註冊法</text:p>
              </text:list-item>
              <text:list-item>
                <text:p>邊緣偵測</text:p>
              </text:list-item>
              <text:list-item>
                <text:p>透過邊緣取得MBR</text:p>
              </text:list-item>
              <text:list-item>
                <text:p>透過邊緣切割物件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物件擷取的重要性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物件擷取的重要性</text:p>
          </draw:text-box>
        </draw:frame>
        <draw:frame presentation:style-name="pr2" draw:layer="layout" svg:width="23.8cm" svg:height="12.6cm" svg:x="2.1cm" svg:y="6.066cm" presentation:class="outline">
          <draw:text-box>
            <text:list text:style-name="L2">
              <text:list-item>
                <text:p>如何將關注的物件由影像中分離出來是辨識的重要步驟</text:p>
              </text:list-item>
              <text:list-item>
                <text:p>區分背景與物件（前景）是進一步辨識的基礎</text:p>
              </text:list-item>
              <text:list-item>
                <text:p>人們關注的物件通常位於影像中央且較大</text:p>
              </text:list-item>
              <text:list-item>
                <text:p>必要時必須切割出影像中多個物件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2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背景註冊法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背景註冊法</text:p>
          </draw:text-box>
        </draw:frame>
        <draw:frame presentation:style-name="pr2" draw:layer="layout" svg:width="23.8cm" svg:height="12.6cm" svg:x="2.1cm" svg:y="6.066cm" presentation:class="outline" presentation:user-transformed="true">
          <draw:text-box>
            <text:list text:style-name="L2">
              <text:list-item>
                <text:p>先取得一張沒有前景的背景圖片</text:p>
              </text:list-item>
              <text:list-item>
                <text:p>將有前景與背景的影像與背景圖片比較，差異超過一個臨界值就當成是「物件」</text:p>
              </text:list-item>
              <text:list-item>
                <text:p>可能需要將物件內部顏色與背景太相似造成的空洞補起來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custom-shape draw:style-name="gr2" draw:text-style-name="P1" draw:layer="layout" svg:width="6.6cm" svg:height="4.2cm" svg:x="3.2cm" svg:y="14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6cm" svg:height="4.2cm" svg:x="12cm" svg:y="14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4cm" svg:height="3cm" svg:x="14.4cm" svg:y="14.8cm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4" draw:text-style-name="P1" draw:layer="layout" svg:width="6.6cm" svg:height="4.2cm" svg:x="19.8cm" svg:y="14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4cm" svg:height="3cm" svg:x="22.2cm" svg:y="14.8cm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presentation:notes draw:style-name="dp2">
          <draw:page-thumbnail draw:style-name="gr1" draw:layer="layout" svg:width="9.22cm" svg:height="6.914cm" svg:x="9.146cm" svg:y="1.385cm" draw:page-number="3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邊緣偵測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邊緣偵測</text:p>
          </draw:text-box>
        </draw:frame>
        <draw:frame presentation:style-name="pr2" draw:layer="layout" svg:width="23.8cm" svg:height="12.939cm" svg:x="2.1cm" svg:y="6.066cm" presentation:class="outline" presentation:user-transformed="true">
          <draw:text-box>
            <text:list text:style-name="L2">
              <text:list-item>
                <text:p>常用的邊緣偵測方式</text:p>
                <text:list>
                  <text:list-item>
                    <text:p>Sobel運算子計算出梯度之後，將梯度超過臨界值的點設定為邊緣</text:p>
                    <text:p/>
                  </text:list-item>
                </text:list>
              </text:list-item>
            </text:list>
            <text:p/>
            <text:p/>
            <text:list text:continue-numbering="true" text:style-name="L2">
              <text:list-item>
                <text:p>Canny邊緣偵測</text:p>
                <text:list>
                  <text:list-item>
                    <text:p>高斯濾雜訊 http://dasl.mem.drexel.edu/alumni/bGreen/www.pages.drexel.edu/_weg22/can_tut.html</text:p>
                  </text:list-item>
                </text:list>
              </text:list-item>
            </text:list>
          </draw:text-box>
        </draw:frame>
        <draw:frame draw:style-name="gr5" draw:layer="layout" svg:width="2.402cm" svg:height="2.921cm" svg:x="12cm" svg:y="9.4cm">
          <draw:text-box>
            <text:p>-1 <text:s/>0 <text:s/>1</text:p>
            <text:p>-2 <text:s/>0 <text:s/>2</text:p>
            <text:p>-1 <text:s/>0 <text:s/>1</text:p>
          </draw:text-box>
        </draw:frame>
        <draw:frame draw:style-name="gr5" draw:layer="layout" svg:width="2.97cm" svg:height="2.921cm" svg:x="15.83cm" svg:y="9.6cm">
          <draw:text-box>
            <text:p>-1 <text:s/>-2 <text:s/>-1</text:p>
            <text:p><text:s/>0 <text:s/>0 <text:s/>0</text:p>
            <text:p><text:s/>1 <text:s/>2 <text:s/>1</text:p>
          </draw:text-box>
        </draw:frame>
        <presentation:notes draw:style-name="dp2">
          <draw:page-thumbnail draw:style-name="gr1" draw:layer="layout" svg:width="9.22cm" svg:height="6.914cm" svg:x="9.146cm" svg:y="1.385cm" draw:page-number="4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透過邊緣取得MBR" draw:style-name="dp3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list text:style-name="L1">
              <text:list-header>
                <text:p>透過邊緣取得MBR</text:p>
              </text:list-header>
            </text:list>
          </draw:text-box>
        </draw:frame>
        <draw:frame presentation:style-name="pr2" draw:layer="layout" svg:width="23.8cm" svg:height="12.6cm" svg:x="2.1cm" svg:y="6.066cm" presentation:class="outline">
          <draw:text-box>
            <text:list text:style-name="L2">
              <text:list-item>
                <text:p>Minimum bounding rectangle(MBR)</text:p>
                <text:list>
                  <text:list-item>
                    <text:p>包圍物體的最小矩形區域</text:p>
                  </text:list-item>
                </text:list>
              </text:list-item>
              <text:list-item>
                <text:p>可以透過由上下左右邊界往內偵測連續邊緣點來取得MBR</text:p>
              </text:list-item>
              <text:list-item>
                <text:p>找到MBR，就可以用MBR內的點來趨近物件主體範圍，計算平均顏色等等特徵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5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透過邊緣切割物件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list text:style-name="L1">
              <text:list-header>
                <text:p>透過邊緣切割物件</text:p>
              </text:list-header>
            </text:list>
          </draw:text-box>
        </draw:frame>
        <draw:frame presentation:style-name="pr2" draw:layer="layout" svg:width="23.8cm" svg:height="12.6cm" svg:x="2.1cm" svg:y="6.066cm" presentation:class="outline">
          <draw:text-box>
            <text:list text:style-name="L2">
              <text:list-item>
                <text:p>如果要更精確的取得物件的真實輪廓，可以使用「鍊碼」或「區域成長」等方法來切割物件</text:p>
              </text:list-item>
              <text:list-item>
                <text:p>「區域成長」：類似填色的方式，由已知是物件的一個點（例如：MBR中心）開始，填滿到邊緣點為止</text:p>
              </text:list-item>
              <text:list-item>
                <text:p>「鍊碼」：Chain Code</text:p>
              </text:list-item>
            </text:list>
          </draw:text-box>
        </draw:frame>
        <draw:custom-shape draw:style-name="gr6" draw:text-style-name="P1" draw:layer="layout" svg:width="0.6cm" svg:height="0.6cm" svg:x="13.2cm" svg:y="16cm">
          <text:p text:style-name="P1">0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cm" svg:height="0.6cm" svg:x="13.2cm" svg:y="15.4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cm" svg:height="0.6cm" svg:x="12.6cm" svg:y="15.4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cm" svg:height="0.6cm" svg:x="12cm" svg:y="15.4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cm" svg:height="0.6cm" svg:x="12cm" svg:y="16cm">
          <text:p text:style-name="P1">4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cm" svg:height="0.6cm" svg:x="12cm" svg:y="16.6cm">
          <text:p text:style-name="P1">5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cm" svg:height="0.6cm" svg:x="12.6cm" svg:y="16.6cm">
          <text:p text:style-name="P1">6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cm" svg:height="0.6cm" svg:x="13.2cm" svg:y="16.6cm">
          <text:p text:style-name="P1">7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2cm" svg:height="1cm" svg:x="15.4cm" svg:y="15.6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8" draw:layer="layout" svg:x1="15.4cm" svg:y1="16.8cm" svg:x2="16.2cm" svg:y2="16.8cm">
          <text:p/>
        </draw:line>
        <draw:line draw:style-name="gr8" draw:layer="layout" svg:x1="16.2cm" svg:y1="16.8cm" svg:x2="17cm" svg:y2="16.8cm">
          <text:p/>
        </draw:line>
        <draw:line draw:style-name="gr8" draw:layer="layout" svg:x1="17cm" svg:y1="16.8cm" svg:x2="17.4cm" svg:y2="16.2cm">
          <text:p/>
        </draw:line>
        <draw:line draw:style-name="gr8" draw:layer="layout" svg:x1="17.4cm" svg:y1="16.2cm" svg:x2="17.8cm" svg:y2="15.6cm">
          <text:p/>
        </draw:line>
        <draw:line draw:style-name="gr8" draw:layer="layout" svg:x1="16.8cm" svg:y1="15.4cm" svg:x2="15.8cm" svg:y2="15.4cm">
          <text:p/>
        </draw:line>
        <draw:line draw:style-name="gr8" draw:layer="layout" svg:x1="17.8cm" svg:y1="15.4cm" svg:x2="16.8cm" svg:y2="15.4cm">
          <text:p/>
        </draw:line>
        <draw:line draw:style-name="gr8" draw:layer="layout" svg:x1="15.4cm" svg:y1="16.2cm" svg:x2="15cm" svg:y2="16.8cm">
          <text:p/>
        </draw:line>
        <draw:line draw:style-name="gr8" draw:layer="layout" svg:x1="15.8cm" svg:y1="15.6cm" svg:x2="15.4cm" svg:y2="16.2cm">
          <text:p/>
        </draw:line>
        <draw:frame draw:style-name="gr5" draw:layer="layout" svg:width="3.389cm" svg:height="0.937cm" svg:x="15cm" svg:y="17cm">
          <draw:text-box>
            <text:p>00114455</text:p>
          </draw:text-box>
        </draw:frame>
        <presentation:notes draw:style-name="dp2">
          <draw:page-thumbnail draw:style-name="gr1" draw:layer="layout" svg:width="9.22cm" svg:height="6.914cm" svg:x="9.146cm" svg:y="1.385cm" draw:page-number="6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線條箭頭_20_2" draw:display-name="線條箭頭 2" svg:viewBox="0 0 1013 1130" svg:d="m1009 1050-449-1008-22-30-29-12-34 12-21 26-449 1012-5 13v8l5 21 12 21 17 13 21 4h903l21-4 21-13 9-21 4-21v-8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AU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5f_20_5f_Paragraph_5f_20_5f_Font" style:display-name="Default_20_Paragraph_20_Font" style:family="graphic">
      <style:paragraph-properties style:text-autospace="none"/>
    </style:style>
    <style:style style:name="Normal_5f_20_5f__5f_28_5f_Web_5f_29_5f_" style:display-name="Normal_20__28_Web_29_" style:family="graphic">
      <style:paragraph-properties fo:margin-left="0cm" fo:margin-right="0cm" fo:margin-top="0.31cm" fo:margin-bottom="0.37cm" fo:text-align="start" fo:text-indent="0cm" style:text-autospace="ideograph-alpha"/>
      <style:text-properties fo:font-family="新細明體, PMingLiU" style:font-family-generic="roman" style:font-pitch="variable" fo:font-size="21.2000007629395pt" fo:language="en" fo:country="US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AR PL UMing TW'" style:font-family-generic="roman" style:font-pitch="variable" fo:font-size="18pt" style:letter-kerning="true" style:font-family-asian="'AR PL UMing TW'" style:font-family-generic-asian="system" style:font-pitch-asian="variable" style:font-size-asian="18pt" style:font-family-complex="'AR PL UMing TW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 PL UMing TW'" style:font-pitch="variable" fo:font-size="32pt" fo:language="zh" fo:country="TW" fo:font-style="normal" fo:text-shadow="none" style:text-underline-style="none" fo:font-weight="normal" style:font-family-asian="'AR PL UMing TW'" style:font-pitch-asian="variable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 PL UMing TW'" style:font-pitch="variable" fo:font-size="28pt" fo:language="zh" fo:country="TW" fo:font-style="normal" fo:text-shadow="none" style:text-underline-style="none" fo:font-weight="normal" style:font-family-asian="'AR PL UMing TW'" style:font-pitch-asian="variable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 PL UMing TW'" style:font-pitch="variable" fo:font-size="24pt" fo:language="zh" fo:country="TW" fo:font-style="normal" fo:text-shadow="none" style:text-underline-style="none" fo:font-weight="normal" style:font-family-asian="'AR PL UMing TW'" style:font-pitch-asian="variable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 PL UMing TW'" style:font-pitch="variable" fo:font-size="22pt" fo:language="zh" fo:country="TW" fo:font-style="normal" fo:text-shadow="none" style:text-underline-style="none" fo:font-weight="normal" style:font-family-asian="'AR PL UMing TW'" style:font-pitch-asian="variable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 PL UMing TW'" style:font-pitch="variable" fo:font-size="40pt" fo:language="zh" fo:country="TW" fo:font-style="normal" fo:text-shadow="none" style:text-underline-style="none" fo:font-weight="normal" style:font-family-asian="'AR PL UMing TW'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0cm"/>
    </style:style>
    <style:style style:name="MP4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1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layer="backgroundobjects" svg:width="5.834cm" svg:height="1.426cm" svg:x="1.321cm" svg:y="19.048cm">
        <draw:text-box>
          <text:p/>
        </draw:text-box>
      </draw:frame>
      <draw:frame draw:name="paint" draw:style-name="Mgr2" draw:text-style-name="MP2" draw:layer="backgroundobjects" svg:width="25.2cm" svg:height="1.176cm" svg:x="2.799cm" svg:y="4.024cm">
        <draw:image xlink:href="Pictures/100002000000019000000030A8F587BE.png" xlink:type="simple" xlink:show="embed" xlink:actuate="onLoad">
          <text:p/>
        </draw:image>
      </draw:frame>
      <draw:frame draw:name="paint" draw:style-name="Mgr2" draw:text-style-name="MP2" draw:layer="backgroundobjects" svg:width="25.2cm" svg:height="0.244cm" svg:x="1.4cm" svg:y="18.666cm">
        <draw:image xlink:href="Pictures/100002000000019000000030A8F587BE.png" xlink:type="simple" xlink:show="embed" xlink:actuate="onLoad">
          <text:p/>
        </draw:image>
      </draw:frame>
      <draw:frame presentation:style-name="Mpr2" draw:text-style-name="MP3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3" draw:text-style-name="MP4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3.6$Linux_X86_64 LibreOffice_project/360m1$Build-2</meta:generator>
    <dc:title>測邊與物件擷取法</dc:title>
    <meta:initial-creator>tjm</meta:initial-creator>
    <meta:creation-date>1998-09-08T14:53:16</meta:creation-date>
    <dc:date>2013-03-29T08:32:44</dc:date>
    <meta:print-date>2003-02-17T14:59:22</meta:print-date>
    <meta:editing-cycles>134</meta:editing-cycles>
    <meta:editing-duration>PT17H46M44S</meta:editing-duration>
    <dc:creator>tjm </dc:creator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